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KAP – PERCEEL E1006 T.H.V. HELVOIRTSESTRAAT 7A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Perceel E1006 t.h.v. Helvoirtsestraat 7a Helvoirt, kappen van een zomereik , OV20221032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87414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41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41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– VERLEENDE OMGEVINGSVERGUNNING KAP – PERCEEL E1006 T.H.V. HELVOIRTSESTRAAT 7A HELVOIRT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7414</meta:user-defined>
    <meta:user-defined meta:name="OVERHEIDop.GmbID/DC.identifier">gmb-2022-187414</meta:user-defined>
    <meta:user-defined meta:name="OVERHEIDop.versieInformatie"/>
  </office:meta>
</office:document-meta>
</file>