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akrenovatie meerdere woningen - De Ee 2 t/m 38 en De Dracht 47 en 53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Ee 2 t/m 38 en De Dracht 47 en 53 Drachten, dakrenovatie meerdere woningen, datum bekendmaking: 13 januar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741</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41</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41</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De Ee 2 t/m 38 en De Dracht 47 en 53 Drachten, dakrenovatie meerdere woningen, datum bekendmaking: 13 januari 2022</meta:user-defined>
    <dc:language>nl</dc:language>
    <meta:user-defined meta:name="OVERHEIDop.locatietype/OVERHEIDop.gebiedsmarkering">Punt</meta:user-defined>
    <meta:user-defined meta:name="DC.title">Gemeente Smallingerland - verlening omgevingsvergunning - dakrenovatie meerdere woningen - De Ee 2 t/m 38 en De Dracht 47 en 53 Drachten</meta:user-defined>
    <meta:user-defined meta:name="DCTERMS.W3CDTF/DCTERMS.available">2022-01-17</meta:user-defined>
    <meta:user-defined meta:name="DCTERMS.W3CDTF/OVERHEIDop.jaargang">2022</meta:user-defined>
    <meta:user-defined meta:name="OVERHEIDop.publicationIssue">18741</meta:user-defined>
    <meta:user-defined meta:name="OVERHEIDop.GmbID/DC.identifier">gmb-2022-18741</meta:user-defined>
    <meta:user-defined meta:name="OVERHEIDop.versieInformatie"/>
  </office:meta>
</office:document-meta>
</file>