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oorbereidingsbesluit Schoonmansmolenweg 5a en 5B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maken ingevolge artikel 3.7 van de Wet ruimtelijke ordening bekend dat de gemeenteraad op 21 april 2022 heeft besloten dat een bestemmingsplan in voorbereiding is voor het plangebied Schoonmansmolenweg 5a en 5b te Eerbeek. Het voorbereidingsbesluit wordt genomen ter voorkoming van ongewenste ontwikkelingen in het plangebied.</text:p>
            <text:p text:style-name="common-al">
            <text:span text:style-name="nadrukvet">Inzage</text:span>
          </text:p>
            <text:p text:style-name="common-al">Het voorbereidingsbesluit treedt de dag na publicatie in werking. Met ingang van deze datum ligt het raadsbesluit met bijbehorende kaartbijlage gedurende een jaar, tijdens openingstijden, voor een ieder ter inzage in het gemeentehuis of is raadpleegbaar via de volgende link:</text:p>
            <text:p text:style-name="common-al">
            <text:a xlink:href="http://www.ruimtelijkeplannen.nl/web-roo/?planidn=NL.IMRO.0213.VBEECE340008-va01" xlink:type="simple">http://www.ruimtelijkeplannen.nl/web-roo/?planidn=NL.IMRO.0213.VBEECE340008-va01</text:a> </text:p>
            <text:p text:style-name="common-al">De bronbestanden van het ontwerpbestemmingsplan zijn beschikbaar gesteld op:</text:p>
            <text:p text:style-name="common-al">
            <text:a xlink:href="http://ruimtelijkeplannen.brummen.nl/ro/ro/NL.IMRO.0213.VBEECE340008/NL.IMRO.0213.BPEECE340008-va01" xlink:type="simple">http://ruimtelijkeplannen.brummen.nl/ro/ro/NL.IMRO.0213.VBEECE340008/NL.IMRO.0213.BPEECE340008-va01</text:a>
          </text:p>
            <text:p text:style-name="common-al">De stukken zijn tevens digitaal in te zien op de gemeentelijke website <text:a xlink:href="http://www.brummen.nl" xlink:type="simple">www.brummen.nl</text:a> (onder Inwoner en ondernemer / Bouwen en Wonen / Bestemmingsplannen / Bestemmingsplannen in procedure).</text:p>
            <text:p text:style-name="common-al">
            <text:span text:style-name="nadrukvet">Bezwaar of Beroep</text:span>
          </text:p>
            <text:p text:style-name="common-al">Tegen het voorbereidingsbesluit kan ingevolge artikel 8:5 van de Algemene wet bestuursrecht geen bezwaar en/of beroep worden aange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40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VBEECE340008-va01</meta:user-defined>
    <meta:user-defined meta:name="OVERHEIDop.Plansoort/OVERHEIDop.plansoort">voorbereidingsbesluit</meta:user-defined>
    <dc:language>nl</dc:language>
    <meta:user-defined meta:name="OVERHEIDop.locatietype/OVERHEIDop.gebiedsmarkering">Adres</meta:user-defined>
    <meta:user-defined meta:name="OVERHEIDop.locatietype/OVERHEIDop.gebiedsmarkering">Adres</meta:user-defined>
    <meta:user-defined meta:name="DC.title">gemeente Brummen - Voorbereidingsbesluit Schoonmansmolenweg 5a en 5B Eerbeek</meta:user-defined>
    <meta:user-defined meta:name="DCTERMS.W3CDTF/DCTERMS.available">2022-04-22</meta:user-defined>
    <meta:user-defined meta:name="DCTERMS.W3CDTF/OVERHEIDop.jaargang">2022</meta:user-defined>
    <meta:user-defined meta:name="OVERHEIDop.publicationIssue">187406</meta:user-defined>
    <meta:user-defined meta:name="OVERHEIDop.GmbID/DC.identifier">gmb-2022-187406</meta:user-defined>
    <meta:user-defined meta:name="OVERHEIDop.versieInformatie"/>
  </office:meta>
</office:document-meta>
</file>