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iepenbrockstraat 51 t/m 79 Leeuwarden, (11051377) plaatsen consoles ter versteviging van de achter gelegen balkons, verzenddatum 11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iepenbrockstraat 51 t/m 79 Leeuwarden, (11051377) plaatsen consoles ter versteviging van de achter gelegen balkons, verzenddatum 11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03</meta:user-defined>
    <meta:user-defined meta:name="OVERHEIDop.GmbID/DC.identifier">gmb-2022-187403</meta:user-defined>
    <meta:user-defined meta:name="OVERHEIDop.versieInformatie"/>
  </office:meta>
</office:document-meta>
</file>