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brandcompartimenten aan Johanna Naberstraat 4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7LB4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Johanna Naberstraat 49 Alkmaar</text:span>: het wijzigen van de brandcompartimenten  Datum ontvangst: 19 april 2022.</text:p>
            <text:p text:style-name="common-al">Zaaknummer: 0000312036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7401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40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40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0000312036</meta:user-defined>
    <dc:language>nl</dc:language>
    <meta:user-defined meta:name="OVERHEIDop.locatietype/OVERHEIDop.gebiedsmarkering">Adres</meta:user-defined>
    <meta:user-defined meta:name="DC.title">Aanvraag vergunning voor het wijzigen van de brandcompartimenten aan Johanna Naberstraat 49 te Alkmaar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7401</meta:user-defined>
    <meta:user-defined meta:name="OVERHEIDop.GmbID/DC.identifier">gmb-2022-187401</meta:user-defined>
    <meta:user-defined meta:name="OVERHEIDop.versieInformatie"/>
  </office:meta>
</office:document-meta>
</file>