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Wieldyk 26 L het plaatsen van een walkast op de polderdijk ivm aansluiting Lia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Wieldyk 26 L OV20211042 het plaatsen van een walkast op de polderdijk ivm aansluiting Liander (datum verzending brief / besluit: 27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Wieldyk 26 L het plaatsen van een walkast op de polderdijk ivm aansluiting Liander</meta:user-defined>
    <meta:user-defined meta:name="DCTERMS.W3CDTF/DCTERMS.available">2022-01-06</meta:user-defined>
    <meta:user-defined meta:name="DCTERMS.W3CDTF/OVERHEIDop.jaargang">2022</meta:user-defined>
    <meta:user-defined meta:name="OVERHEIDop.publicationIssue">1874</meta:user-defined>
    <meta:user-defined meta:name="OVERHEIDop.GmbID/DC.identifier">gmb-2022-1874</meta:user-defined>
    <meta:user-defined meta:name="OVERHEIDop.versieInformatie"/>
  </office:meta>
</office:document-meta>
</file>