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randemeer 29 Leeuwarden, (11050997) plaatsen van een dakkapel, verzenddatum 14-04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8 april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39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9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9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randemeer 29 Leeuwarden, (11050997) plaatsen van een dakkapel, verzenddatum 14-04-2022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396</meta:user-defined>
    <meta:user-defined meta:name="OVERHEIDop.GmbID/DC.identifier">gmb-2022-187396</meta:user-defined>
    <meta:user-defined meta:name="OVERHEIDop.versieInformatie"/>
  </office:meta>
</office:document-meta>
</file>