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ing van een luchtbehandelingskast op het dak aan Groenedijk 6 A te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7ME6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oenedijk 6 A Oost-Graftdijk</text:span>: het plaatsing van een luchtbehandelingskast op het dak  Datum ontvangst: 19 april 2022.</text:p>
            <text:p text:style-name="common-al">Zaaknummer: 000031202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39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9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9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12021</meta:user-defined>
    <dc:language>nl</dc:language>
    <meta:user-defined meta:name="OVERHEIDop.locatietype/OVERHEIDop.gebiedsmarkering">Adres</meta:user-defined>
    <meta:user-defined meta:name="DC.title">Aanvraag vergunning voor het plaatsing van een luchtbehandelingskast op het dak aan Groenedijk 6 A te Oost-Graftdij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394</meta:user-defined>
    <meta:user-defined meta:name="OVERHEIDop.GmbID/DC.identifier">gmb-2022-187394</meta:user-defined>
    <meta:user-defined meta:name="OVERHEIDop.versieInformatie"/>
  </office:meta>
</office:document-meta>
</file>