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G.A.Holzmüller-Teengs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PJ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G.A.Holzmüller-Teengsstraat 19</text:span>: het plaatsen van een dakkapel op het achterdakvlak  Datum ontvangst: 19 april 2022.</text:p>
            <text:p text:style-name="common-al">Zaaknummer: 00003119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3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1969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G.A.Holzmüller-Teengsstraat 19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91</meta:user-defined>
    <meta:user-defined meta:name="OVERHEIDop.GmbID/DC.identifier">gmb-2022-187391</meta:user-defined>
    <meta:user-defined meta:name="OVERHEIDop.versieInformatie"/>
  </office:meta>
</office:document-meta>
</file>