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heeft de gemeente een aanvraag ontvangen voor het plaatsen van een dakraam in het voordakvlak van de woning alsmede het plaatsen van 2 dakkapellen in het achterdakvlak van de woning op locatie Jacob Catslaan 14 te Bussum. De aanvraag is geregistreerd onder zaaknummer HZ_WABO-22-07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38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8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cob Catslaan 14 te Buss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389</meta:user-defined>
    <meta:user-defined meta:name="OVERHEIDop.GmbID/DC.identifier">gmb-2022-187389</meta:user-defined>
    <meta:user-defined meta:name="OVERHEIDop.versieInformatie"/>
  </office:meta>
</office:document-meta>
</file>