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aanbouw aan Kennemerpark 3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DG3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ennemerpark 34 Alkmaar</text:span>: het uitbreiden van de aanbouw Datum ontvangst: 18 april 2022.</text:p>
            <text:p text:style-name="common-al">Zaaknummer: 000031169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7384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38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38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311698</meta:user-defined>
    <dc:language>nl</dc:language>
    <meta:user-defined meta:name="OVERHEIDop.locatietype/OVERHEIDop.gebiedsmarkering">Adres</meta:user-defined>
    <meta:user-defined meta:name="DC.title">Aanvraag vergunning voor het uitbreiden van de aanbouw aan Kennemerpark 34 te Alkmaar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384</meta:user-defined>
    <meta:user-defined meta:name="OVERHEIDop.GmbID/DC.identifier">gmb-2022-187384</meta:user-defined>
    <meta:user-defined meta:name="OVERHEIDop.versieInformatie"/>
  </office:meta>
</office:document-meta>
</file>