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traat 28, 6181 GX  te Elsloo (O2021-197\0971184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8 november 2021 ingekomen aanvraag omgevingsvergunning met registratienummer O2021-197\0971184101 voor het verbouwen van een rijksmonument gelegen aan Dorpstraat 28, 6181 GX te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73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Dorpstraat 28, 6181 GX  te Elsloo (O2021-197\0971184101)</meta:user-defined>
    <meta:user-defined meta:name="DCTERMS.W3CDTF/DCTERMS.available">2022-01-17</meta:user-defined>
    <meta:user-defined meta:name="DCTERMS.W3CDTF/OVERHEIDop.jaargang">2022</meta:user-defined>
    <meta:user-defined meta:name="OVERHEIDop.publicationIssue">18738</meta:user-defined>
    <meta:user-defined meta:name="OVERHEIDop.GmbID/DC.identifier">gmb-2022-18738</meta:user-defined>
    <meta:user-defined meta:name="OVERHEIDop.versieInformatie"/>
  </office:meta>
</office:document-meta>
</file>