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3 cabins voor logiesverblijf op het perceel Baarsdorpermeer 10, 1652 CW Zuidermeer.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022-000391 voor een aanvraag beschikking voor plaatsen van 3 cabins voor logiesverblijf op locatie Baarsdorpermeer 10, 1652 CW Zuidermeer.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737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beschikking voor het plaatsen van 3 cabins voor logiesverblijf op het perceel Baarsdorpermeer 10, 1652 CW Zuidermeer. De vergunning is verleend.</meta:user-defined>
    <meta:user-defined meta:name="DCTERMS.W3CDTF/DCTERMS.available">2022-04-26</meta:user-defined>
    <meta:user-defined meta:name="DCTERMS.W3CDTF/OVERHEIDop.jaargang">2022</meta:user-defined>
    <meta:user-defined meta:name="OVERHEIDop.publicationIssue">187377</meta:user-defined>
    <meta:user-defined meta:name="OVERHEIDop.GmbID/DC.identifier">gmb-2022-187377</meta:user-defined>
    <meta:user-defined meta:name="OVERHEIDop.versieInformatie"/>
  </office:meta>
</office:document-meta>
</file>