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Eikelenbergstraat 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XD8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ikelenbergstraat 80 Alkmaar</text:span>: het realiseren van een inrit Datum ontvangst: 16 april 2022.</text:p>
            <text:p text:style-name="common-al">Zaaknummer: 000031097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37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7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10976</meta:user-defined>
    <dc:language>nl</dc:language>
    <meta:user-defined meta:name="OVERHEIDop.locatietype/OVERHEIDop.gebiedsmarkering">Adres</meta:user-defined>
    <meta:user-defined meta:name="DC.title">Aanvraag vergunning voor het realiseren van een inrit aan Eikelenbergstraat 80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375</meta:user-defined>
    <meta:user-defined meta:name="OVERHEIDop.GmbID/DC.identifier">gmb-2022-187375</meta:user-defined>
    <meta:user-defined meta:name="OVERHEIDop.versieInformatie"/>
  </office:meta>
</office:document-meta>
</file>