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op de locatie Van Ostadelaa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ontheffing verleend voor het schenken van zwak-alcoholhoudende dranken op 27 april 2022 op de locatie Van Ostadelaan te Naarden tijdens een evenement in verband met Koningsdag. (Verzonden: 14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op grond van artikel 35 van de Alcoholwet voor het schenken van zwak-alcoholhoudende dranken op de locatie Van Ostadelaan te Naarden</meta:user-defined>
    <meta:user-defined meta:name="DCTERMS.W3CDTF/DCTERMS.available">2022-04-26</meta:user-defined>
    <meta:user-defined meta:name="DCTERMS.W3CDTF/OVERHEIDop.jaargang">2022</meta:user-defined>
    <meta:user-defined meta:name="OVERHEIDop.publicationIssue">187374</meta:user-defined>
    <meta:user-defined meta:name="OVERHEIDop.GmbID/DC.identifier">gmb-2022-187374</meta:user-defined>
    <meta:user-defined meta:name="OVERHEIDop.versieInformatie"/>
  </office:meta>
</office:document-meta>
</file>