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Looierij 2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JN2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ooierij 27 Alkmaar</text:span>: het plaatsen van een dakkapel  Datum ontvangst: 16 april 2022.</text:p>
            <text:p text:style-name="common-al">Zaaknummer: 000031093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36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36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36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10939</meta:user-defined>
    <dc:language>nl</dc:language>
    <meta:user-defined meta:name="OVERHEIDop.locatietype/OVERHEIDop.gebiedsmarkering">Adres</meta:user-defined>
    <meta:user-defined meta:name="DC.title">Aanvraag vergunning voor het plaatsen van een dakkapel aan Looierij 27 te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366</meta:user-defined>
    <meta:user-defined meta:name="OVERHEIDop.GmbID/DC.identifier">gmb-2022-187366</meta:user-defined>
    <meta:user-defined meta:name="OVERHEIDop.versieInformatie"/>
  </office:meta>
</office:document-meta>
</file>