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Wijngaard 16-18, 6017 AG te Thorn / Maasgouw / verzonden op 11 januari 2022 / het verbouwen van de kantoorruimte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7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beschikking verleende aanvraag omgevingsvergunning / Wijngaard 16-18, 6017 AG te Thorn / Maasgouw / verzonden op 11 januari 2022 / het verbouwen van de kantoorruimte tot woning</meta:user-defined>
    <meta:user-defined meta:name="DCTERMS.W3CDTF/DCTERMS.available">2022-01-20</meta:user-defined>
    <meta:user-defined meta:name="DCTERMS.W3CDTF/OVERHEIDop.jaargang">2022</meta:user-defined>
    <meta:user-defined meta:name="OVERHEIDop.publicationIssue">18736</meta:user-defined>
    <meta:user-defined meta:name="OVERHEIDop.GmbID/DC.identifier">gmb-2022-18736</meta:user-defined>
    <meta:user-defined meta:name="OVERHEIDop.versieInformatie"/>
  </office:meta>
</office:document-meta>
</file>