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ziëhavenweg 20, Amsterdam - het vervangen van de bestaande PR-tr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vangen van de bestaande PR-trommel. &amp;lt;br&amp;gt; &amp;lt;br&amp;gt;Ontvangstdatum aanvraag: 15-04-2022&amp;lt;br&amp;gt;Aanvrager: Asfaltproductie Regio Amsterdam B.V.&amp;lt;br&amp;gt;Zaaknummer: 1112311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097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5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097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Aziëhavenweg 20, Amsterdam - het vervangen van de bestaande PR-tromm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355</meta:user-defined>
    <meta:user-defined meta:name="OVERHEIDop.GmbID/DC.identifier">gmb-2022-187355</meta:user-defined>
    <meta:user-defined meta:name="OVERHEIDop.versieInformatie"/>
  </office:meta>
</office:document-meta>
</file>