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en verplanten van bomen en het rooien van houtopstanden aan Revius-, Camphuysen- en Spieghelstraat, kadastrale gemeente Helpman, Sectie M perceernrs 5381 t/m 5385, 5388 t/m 5390, 5393, 5396, 10210, 10292, 10686, 10706 en 10907 ge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vius-, Camphuysen- en Spieghelstraat, kadastrale gemeente Helpman, Sectie M perceernrs 5381 t/m 5385, 5388 t/m 5390, 5393, 5396, 10210, 10292, 10686, 10706 en 10907 ged. te Groningen</text:p>
                  </table:table-cell>
                  <table:table-cell table:style-name="entry" table:number-rows-spanned="1" table:number-columns-spanned="1"/>
                  <table:table-cell table:style-name="entry" table:number-rows-spanned="1" table:number-columns-spanned="1">
                    <text:p text:style-name="table_al">kappen en verplanten bomen, rooien houtopstanden (4225) (ontvangstdatum 14-04-2022, dossiernummer 2022727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5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5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5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6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en verplanten van bomen en het rooien van houtopstanden aan Revius-, Camphuysen- en Spieghelstraat, kadastrale gemeente Helpman, Sectie M perceernrs 5381 t/m 5385, 5388 t/m 5390, 5393, 5396, 10210, 10292, 10686, 10706 en 10907 ged. te Groningen</meta:user-defined>
    <meta:user-defined meta:name="DCTERMS.W3CDTF/DCTERMS.available">2022-04-26</meta:user-defined>
    <meta:user-defined meta:name="DCTERMS.W3CDTF/OVERHEIDop.jaargang">2022</meta:user-defined>
    <meta:user-defined meta:name="OVERHEIDop.publicationIssue">187354</meta:user-defined>
    <meta:user-defined meta:name="OVERHEIDop.GmbID/DC.identifier">gmb-2022-187354</meta:user-defined>
    <meta:user-defined meta:name="OVERHEIDop.versieInformatie"/>
  </office:meta>
</office:document-meta>
</file>