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emming van kantoor pand naar bedrijfsgebouw met verschillende ondernemingen met horeca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conistraat 5 Alkmaar</text:span>: het wijzigen bestemming van kantoor pand naar bedrijfsgebouw met verschillende ondernemingen met horeca  Datum ontvangst: 15 april 2022.</text:p>
            <text:p text:style-name="common-al">Zaaknummer: 00003106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611</meta:user-defined>
    <dc:language>nl</dc:language>
    <meta:user-defined meta:name="OVERHEIDop.locatietype/OVERHEIDop.gebiedsmarkering">Adres</meta:user-defined>
    <meta:user-defined meta:name="DC.title">Aanvraag vergunning voor het wijzigen bestemming van kantoor pand naar bedrijfsgebouw met verschillende ondernemingen met horeca aan Marconistraat 5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45</meta:user-defined>
    <meta:user-defined meta:name="OVERHEIDop.GmbID/DC.identifier">gmb-2022-187345</meta:user-defined>
    <meta:user-defined meta:name="OVERHEIDop.versieInformatie"/>
  </office:meta>
</office:document-meta>
</file>