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raakstraat 26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2 koelcellen binnen bestaande bebouwing op de locatie Kraakstraat 26, 6013RS Hunsel</text:p>
            <text:p text:style-name="common-al">De melding is geregistreerd onder zaaknummer 2021-029416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raakstraat 26, 6013RS Hunsel</meta:user-defined>
    <dc:language>nl</dc:language>
    <meta:user-defined meta:name="OVERHEIDop.locatietype/OVERHEIDop.gebiedsmarkering">Vlak</meta:user-defined>
    <meta:user-defined meta:name="DC.title">Kennisgeving ontvangst melding activiteitenbesluit, Kraakstraat 26, 6013RS Huns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34</meta:user-defined>
    <meta:user-defined meta:name="OVERHEIDop.GmbID/DC.identifier">gmb-2022-18734</meta:user-defined>
    <meta:user-defined meta:name="OVERHEIDop.versieInformatie"/>
  </office:meta>
</office:document-meta>
</file>