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nabij Langs de Baan 78, Amstelveen - Uithoornlijn Amstelveen - het realiseren van een trambrug over de Hoofd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een trambrug over de Hoofdtocht. &amp;lt;br&amp;gt; &amp;lt;br&amp;gt;Ontvangstdatum aanvraag: 20-04-2022&amp;lt;br&amp;gt;Aanvrager: Dura Vermeer Railinfra B.V.&amp;lt;br&amp;gt;Zaaknummer: 1112771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097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33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097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nabij Langs de Baan 78, Amstelveen - Uithoornlijn Amstelveen - het realiseren van een trambrug over de Hoofdtoch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337</meta:user-defined>
    <meta:user-defined meta:name="OVERHEIDop.GmbID/DC.identifier">gmb-2022-187337</meta:user-defined>
    <meta:user-defined meta:name="OVERHEIDop.versieInformatie"/>
  </office:meta>
</office:document-meta>
</file>