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zijde 57 te Marknesse: het verbouwen van voormalig Groene Kruisgebouw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 omgevingsvergunning binnen gekomen voor deze locatie. De aanvraag is geregistreerd onder zaaknummer HZ_WABO 2022-07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33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3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3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agzijde 57 te Marknesse: omgevingsvergunning   het verbouwen van voormalig Groene Kruisgebouw tot 4 appartementen.</meta:user-defined>
    <dc:language>nl</dc:language>
    <meta:user-defined meta:name="OVERHEIDop.locatietype/OVERHEIDop.gebiedsmarkering">Adres</meta:user-defined>
    <meta:user-defined meta:name="DC.title">Laagzijde 57 te Marknesse: het verbouwen van voormalig Groene Kruisgebouw tot 4 appartemen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332</meta:user-defined>
    <meta:user-defined meta:name="OVERHEIDop.GmbID/DC.identifier">gmb-2022-187332</meta:user-defined>
    <meta:user-defined meta:name="OVERHEIDop.versieInformatie"/>
  </office:meta>
</office:document-meta>
</file>