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District West Breda, Valdijk 13 4841A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074</text:p>
            <text:p text:style-name="common-al">Ingekomen: 12-04-2022</text:p>
            <text:p text:style-name="common-al">Locatie: District West Breda, Valdijk 13 4841AE Prinsenbeek</text:p>
            <text:p text:style-name="common-al">Projectomschrijving: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33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3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3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7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District West Breda, Valdijk 13 4841AE Prinsenbee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331</meta:user-defined>
    <meta:user-defined meta:name="OVERHEIDop.GmbID/DC.identifier">gmb-2022-187331</meta:user-defined>
    <meta:user-defined meta:name="OVERHEIDop.versieInformatie"/>
  </office:meta>
</office:document-meta>
</file>