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envergunning Koningsdag 2022 Egmond aan Zee Voorstraat, Emmaplein, Pompplein, begin Julianastraat op 27 april 2022, verzenddatum 22 april 2022 (Z22 069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3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envergunning Koningsdag 2022 Egmond aan Zee Voorstraat, Emmaplein, Pompplein, begin Julianastraat op 27 april 2022, verzenddatum 22 april 2022 (Z22 069172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29</meta:user-defined>
    <meta:user-defined meta:name="OVERHEIDop.GmbID/DC.identifier">gmb-2022-187329</meta:user-defined>
    <meta:user-defined meta:name="OVERHEIDop.versieInformatie"/>
  </office:meta>
</office:document-meta>
</file>