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van onroerende zaken (gronden en/of opstallen) gemeente Apeldoorn</text:p>
      <text:section text:name="zakelijke-mededeling_id1-3-2" text:style-name="zakelijke-mededeling">
        <text:section text:name="zakelijke-mededeling-tekst_id1-3-2-1" text:style-name="zakelijke-mededeling-tekst">
          <text:section text:name="tekst_id1-3-2-1-1" text:style-name="tekst">
            <text:p text:style-name="common-al">Ingevolge het arrest van de Hoge Raad van 26 november 2021 (Didam) ECLI:NL:HR:2021:1778, Hoge Raad, 20/00123 moeten overheidslichamen, gelet op het gelijkheidsbeginsel, vooraf kennisgeven van het voornemen om te besluiten tot het aangaan van een overeenkomst waarbij sprake is van de uitgifte van onroerende zaken.</text:p>
            <text:p text:style-name="common-al">Daarom zal de gemeente Apeldoorn vanaf heden (datum publicatie) het voornemen om onroerende zaken te verkopen, te bezwaren, te verhuren of in gebruik te geven vooraf bekendmaken door middel van een publicatie op de website <text:a xlink:href="http://www.officielebekendmakingen.nl" xlink:type="simple">www.officielebekendmakingen.nl</text:a>. </text:p>
            <text:p text:style-name="common-al">Op het voorgaande maakt de gemeente Apeldoorn voor de navolgende uitgiften een uitzondering:</text:p>
            <text:list text:style-name="id1-3-2-1-1-4">
              <text:list-item text:style-override="id1-3-2-1-1-4-1">
                <text:number>.</text:number>
                <text:p text:style-name="al">uitgiften waarbij de contractspartij grond aan de gemeente heeft verkocht in ruil voor een bouwclaim;</text:p>
              </text:list-item>
              <text:list-item text:style-override="id1-3-2-1-1-4-2">
                <text:number>.</text:number>
                <text:p text:style-name="al">uitgiften waaraan een openbare selectieprocedure (o.a. aanbesteding, loting etc.) vooraf is gegaan;</text:p>
              </text:list-item>
              <text:list-item text:style-override="id1-3-2-1-1-4-3">
                <text:number>.</text:number>
                <text:p text:style-name="al">uitgiften van onroerende zaken ten behoeve van de realisatie van nutsvoorzieningen;</text:p>
              </text:list-item>
              <text:list-item text:style-override="id1-3-2-1-1-4-4">
                <text:number>.</text:number>
                <text:p text:style-name="al">verkoop van onroerende zaken aan woningcorporaties voortvloeiend uit de prestatieafspraken en</text:p>
              </text:list-item>
              <text:list-item text:style-override="id1-3-2-1-1-4-5">
                <text:number>.</text:number>
                <text:p text:style-name="al">verkoop van snippergroen op basis van het vigerende beleid (Herijking uitgiftebeleid openbaar groen d.d. 28 november 2016). </text:p>
              </text:list-item>
            </text:list>
            <text:p text:style-name="last-al">Met ingang van 1 juni 2022 worden op de website <text:a xlink:href="https://www.apeldoorn.nl/projecten-kavels-en-panden" xlink:type="simple">https://www.apeldoorn.nl/projecten-kavels-en-panden</text:a> alle bij de gemeente in eigendom zijnde en voor uitgifte beschikbare onroerende zaken vermeld. Gegadigden kunnen zich via deze website en conform de hierop vermelde procedure bij de gemeente 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32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2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2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Kennisgeving voornemen tot uitgifte van onroerende zaken (gronden en/of opstallen) gemeente Apeldoorn</meta:user-defined>
    <meta:user-defined meta:name="DCTERMS.W3CDTF/DCTERMS.available">2022-04-26</meta:user-defined>
    <meta:user-defined meta:name="DCTERMS.W3CDTF/OVERHEIDop.jaargang">2022</meta:user-defined>
    <meta:user-defined meta:name="OVERHEIDop.publicationIssue">187328</meta:user-defined>
    <meta:user-defined meta:name="OVERHEIDop.GmbID/DC.identifier">gmb-2022-187328</meta:user-defined>
    <meta:user-defined meta:name="OVERHEIDop.versieInformatie"/>
  </office:meta>
</office:document-meta>
</file>