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verse muzikale activiteiten voor de verschillende doelgroepen op verschillende tijdstippen aan Park in centrum va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uenens muziekmenu, diverse muzikale activiteiten voor de verschillende doelgroepen op verschillende tijdstippen</text:p>
            <text:p text:style-name="common-al">Aangevraagd door: Stichting Parkevenementen Nuenen </text:p>
            <text:p text:style-name="common-al">Locatie: Park in centrum van Nuenen</text:p>
            <text:p text:style-name="common-al">Datum: 3 tot en met 6 juni 2022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32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diverse muzikale activiteiten voor de verschillende doelgroepen op verschillende tijdstippen aan Park in centrum van Nuen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24</meta:user-defined>
    <meta:user-defined meta:name="OVERHEIDop.GmbID/DC.identifier">gmb-2022-187324</meta:user-defined>
    <meta:user-defined meta:name="OVERHEIDop.versieInformatie"/>
  </office:meta>
</office:document-meta>
</file>