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 Oan ‘e Dyk Snakkerburen, (11051861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aangevraagde vergunning Oan ‘e Dyk Snakkerburen, (11051861) bouwen van een garage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23</meta:user-defined>
    <meta:user-defined meta:name="OVERHEIDop.GmbID/DC.identifier">gmb-2022-187323</meta:user-defined>
    <meta:user-defined meta:name="OVERHEIDop.versieInformatie"/>
  </office:meta>
</office:document-meta>
</file>