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lder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bben wij een aanvraag ontvangen voor het uitbouwen van een woning op de locatie Mulder 22 in Rijssen. De aanvraag is geregistreerd onder zaaknummer 1742-HZ_WABO-22116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3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ulder 22 in Rijssen, het uit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ulder 22 in Rij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319</meta:user-defined>
    <meta:user-defined meta:name="OVERHEIDop.GmbID/DC.identifier">gmb-2022-187319</meta:user-defined>
    <meta:user-defined meta:name="OVERHEIDop.versieInformatie"/>
  </office:meta>
</office:document-meta>
</file>