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rker en een luifel boven de deur aan Blanckerhofweg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HG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lanckerhofweg 16 Alkmaar</text:span>: het realiseren van een erker en een luifel boven de deur  Datum ontvangst: 15 april 2022.</text:p>
            <text:p text:style-name="common-al">Zaaknummer: 000031054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31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1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1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10544</meta:user-defined>
    <dc:language>nl</dc:language>
    <meta:user-defined meta:name="OVERHEIDop.locatietype/OVERHEIDop.gebiedsmarkering">Adres</meta:user-defined>
    <meta:user-defined meta:name="DC.title">Aanvraag vergunning voor het realiseren van een erker en een luifel boven de deur aan Blanckerhofweg 16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317</meta:user-defined>
    <meta:user-defined meta:name="OVERHEIDop.GmbID/DC.identifier">gmb-2022-187317</meta:user-defined>
    <meta:user-defined meta:name="OVERHEIDop.versieInformatie"/>
  </office:meta>
</office:document-meta>
</file>