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stalweg 1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hebben wij een aanvraag ontvangen voor het vervangen  van de berging/carport op de locatie Molenstalweg 19 in Rijssen. De aanvraag is geregistreerd onder zaaknummer 1742-HZ_WABO-221164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730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olenstalweg 19 in Rijssen, het vervangen  van de berging/carpor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olenstalweg 19 in Rijss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7307</meta:user-defined>
    <meta:user-defined meta:name="OVERHEIDop.GmbID/DC.identifier">gmb-2022-187307</meta:user-defined>
    <meta:user-defined meta:name="OVERHEIDop.versieInformatie"/>
  </office:meta>
</office:document-meta>
</file>