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directeur Westfries Archief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ummer: 1942015</text:p>
            <text:p text:style-name="al"/>
            <text:p text:style-name="al">Gelezen het voorstel van het college van burgemeester en wethouders en van de burgemeester d.d. </text:p>
            <text:p text:style-name="al"/>
            <text:p text:style-name="al">Het college van burgemeester en wethouders van de gemeente Hoorn besluit: </text:p>
            <text:p text:style-name="al"/>
            <text:p text:style-name="al">tot het vaststellen van het:</text:p>
            <text:p text:style-name="al"/>
            <text:p text:style-name="al">Mandaatbesluit directeur Westfries Archief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Omschrijving van het mandaat</text:p>
            <text:p text:style-name="al">De directeur van het Westfries Archief krijgt de bevoegdheid om besluiten te nemen en in te trekken en te wijzigen voor wat betreft rechtspositionele aangelegenheden binnen het Westfries Archief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Slotbepalingen</text:p>
            <text:p text:style-name="al">Het besluit wordt bekend gemaakt in het gemeenteblad en treedt in werking op 1 mei.</text:p>
            <text:p text:style-name="al">De officiële titel van dit besluit is Mandaatbesluit directeur Westfries Acrhief.</text:p>
            <text:p text:style-name="al"/>
            <text:p text:style-name="al">Hoorn, 12 april 2022</text:p>
            <text:p text:style-name="al"/>
            <text:p text:style-name="al">Het college van burgemeester en wethouders,</text:p>
            <text:p text:style-name="al"/>
            <text:p text:style-name="al">Ieder voor zover bevoegd,</text:p>
            <text:p text:style-name="al"/>
            <text:p text:style-name="al">De secretaris,                                de burgemeester,</text:p>
            <text:p text:style-name="al"/>
            <text:p text:style-name="al"/>
            <text:p text:style-name="al">De burgemeester,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730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30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30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Gemeente/DC.creator">H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1942015</meta:user-defined>
    <meta:user-defined meta:name="DCTERMS.alternative">Mandaatbesluit directeur Westfries Archief</meta:user-defined>
    <dc:language>nl</dc:language>
    <meta:user-defined meta:name="OVERHEIDop.locatietype/OVERHEIDop.gebiedsmarkering">Gemeente</meta:user-defined>
    <meta:user-defined meta:name="DC.title">Mandaatbesluit directeur Westfries Archief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7306</meta:user-defined>
    <meta:user-defined meta:name="OVERHEIDop.betreftRegeling">CVDR676107_1</meta:user-defined>
    <meta:user-defined meta:name="OVERHEIDop.GmbID/DC.identifier">gmb-2022-187306</meta:user-defined>
    <meta:user-defined meta:name="xs:date/OVERHEIDop.startdatum">2022-05-01</meta:user-defined>
    <meta:user-defined meta:name="OVERHEIDop.versieInformatie"/>
  </office:meta>
</office:document-meta>
</file>