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regels ruimtelijke ordening t.b.v. een festival aan Park Landskroon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Park Landskroon - handelen in strijd met regels ruimtelijke ordening t.b.v. een festival op 19 augustus 2022 (21-04-2022/692221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0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-04-2022/6922219</meta:user-defined>
    <dc:language>nl</dc:language>
    <meta:user-defined meta:name="OVERHEIDop.locatietype/OVERHEIDop.gebiedsmarkering">Punt</meta:user-defined>
    <meta:user-defined meta:name="DC.title">Aanvraag vergunning voor het handelen in strijd met regels ruimtelijke ordening t.b.v. een festival aan Park Landskroon te Oegstgee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05</meta:user-defined>
    <meta:user-defined meta:name="OVERHEIDop.GmbID/DC.identifier">gmb-2022-187305</meta:user-defined>
    <meta:user-defined meta:name="OVERHEIDop.versieInformatie"/>
  </office:meta>
</office:document-meta>
</file>