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rschillende percelen: Ontheffing geluidshinder verjagen r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en artikel 1:8 van de Algemene plaatselijke verordening Coevorden 2020 ontheffing geluidshinder verleend is voor:</text:p>
            <text:p text:style-name="common-al">- Omschrijving: een knalapparaat en een akoestisch verjaagmiddel met angstkreten voor het verjagen van roeken om schade aan gewassen te voorkomen of te beperken. Het knalapparaat zal roulerend over de percelen in gebruik genomen worden. </text:p>
            <text:p text:style-name="common-al">- Plaats: op de perceelnummers DLNOO K612, DLNOO K685, DLNOO K695, CVDOO C2995 en CVDOO 12757 (volgens de tekening); </text:p>
            <text:p text:style-name="common-al">- Data: vanaf heden tot en met de oogst, maar uiterlijk 30 september 2022 van een kwartier voor zonsopgang tot een kwartier na zonsondergang.</text:p>
            <text:p text:style-name="common-al"/>
            <text:p text:style-name="common-al">Verzonden op 8 21 april 2022</text:p>
            <text:p text:style-name="common-al"/>
            <text:p text:style-name="common-al">Kenmerk: 2920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3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evorden - verschillende percelen: Ontheffing geluidshinder verjagen roeken</meta:user-defined>
    <meta:user-defined meta:name="DCTERMS.W3CDTF/DCTERMS.available">2022-04-26</meta:user-defined>
    <meta:user-defined meta:name="DCTERMS.W3CDTF/OVERHEIDop.jaargang">2022</meta:user-defined>
    <meta:user-defined meta:name="OVERHEIDop.publicationIssue">187302</meta:user-defined>
    <meta:user-defined meta:name="OVERHEIDop.GmbID/DC.identifier">gmb-2022-187302</meta:user-defined>
    <meta:user-defined meta:name="OVERHEIDop.versieInformatie"/>
  </office:meta>
</office:document-meta>
</file>