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EL ANJELIERSTRAAT 2C HEER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njelierstraat 2C te Heerenveen  (12-01-2022)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3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DAKKAPEL ANJELIERSTRAAT 2C HEEREN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30</meta:user-defined>
    <meta:user-defined meta:name="OVERHEIDop.GmbID/DC.identifier">gmb-2022-18730</meta:user-defined>
    <meta:user-defined meta:name="OVERHEIDop.versieInformatie"/>
  </office:meta>
</office:document-meta>
</file>