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Locksweer naast huisnr 44, Tiendweg groenstrook volkstuinen, Prickwaert achter huisnummner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7631</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drie bomen</text:p>
            <text:p text:style-name="common-al">
            <text:span text:style-name="nadrukvet">Locatie: Locksweer naast huisnr 44, Tiendweg groenstrook volkstuinen, Prickwaert achter huisnummner 11</text:span>
          </text:p>
            <text:p text:style-name="common-al">Datum ontvangst: 14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729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9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9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liedrecht, ingediende aanvraag om een omgevingsvergunning Locksweer naast huisnr 44, Tiendweg groenstrook volkstuinen, Prickwaert achter huisnummner 11</meta:user-defined>
    <meta:user-defined meta:name="DCTERMS.W3CDTF/DCTERMS.available">2022-04-28</meta:user-defined>
    <meta:user-defined meta:name="DCTERMS.W3CDTF/OVERHEIDop.jaargang">2022</meta:user-defined>
    <meta:user-defined meta:name="OVERHEIDop.publicationIssue">187299</meta:user-defined>
    <meta:user-defined meta:name="OVERHEIDop.GmbID/DC.identifier">gmb-2022-187299</meta:user-defined>
    <meta:user-defined meta:name="OVERHEIDop.versieInformatie"/>
  </office:meta>
</office:document-meta>
</file>