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ceder boom, Godfried Gerlachstraat 2 7425NL Deventer, [DVT00K02352] Deventer K 235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71</text:p>
            <text:p text:style-name="common-al">Verzenddatum besluit: 22-04-2022</text:p>
            <text:p text:style-name="common-al">Locatie: Godfried Gerlachstraat 2 7425NL Deventer, [DVT00K02352] Deventer K 2352</text:p>
            <text:p text:style-name="common-al">Projectomschrijving: het kappen van een ceder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72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971</meta:user-defined>
    <meta:user-defined meta:name="DCTERMS.abstract">het kappen van een ceder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ceder boom, Godfried Gerlachstraat 2 7425NL Deventer, [DVT00K02352] Deventer K 2352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96</meta:user-defined>
    <meta:user-defined meta:name="OVERHEIDop.GmbID/DC.identifier">gmb-2022-187296</meta:user-defined>
    <meta:user-defined meta:name="OVERHEIDop.versieInformatie"/>
  </office:meta>
</office:document-meta>
</file>