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 van de woning aan Ida Gerhardtlaan 1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Ida Gerhardtlaan 14 – plaatsen dakkapel voorgeveldakvlak woning (20-04-2022/691857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2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-04-2022/6918579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van de woning aan Ida Gerhardtlaan 14 te Oegstge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87</meta:user-defined>
    <meta:user-defined meta:name="OVERHEIDop.GmbID/DC.identifier">gmb-2022-187287</meta:user-defined>
    <meta:user-defined meta:name="OVERHEIDop.versieInformatie"/>
  </office:meta>
</office:document-meta>
</file>