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6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aanvraag ontvangen voor een ontheffing APV/bijzondere wetten voor het plaatsen van een steiger voor het pand Haven 64 in Schoonhoven in de periode van 09-05-2022 tot en met 30-05-2022 ivm werkzaamheden aan dit pand. De aanvraag is geregistreerd onder zaaknummer SXO-202208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28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Haven 64 in Schoon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83</meta:user-defined>
    <meta:user-defined meta:name="OVERHEIDop.GmbID/DC.identifier">gmb-2022-187283</meta:user-defined>
    <meta:user-defined meta:name="OVERHEIDop.versieInformatie"/>
  </office:meta>
</office:document-meta>
</file>