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Bachlaan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H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chlaan 69 Alkmaar</text:span>: het kappen van 2 bomen (geen herplant, ivm aanleg tuin) Datum ontvangst: 14 april 2022.</text:p>
            <text:p text:style-name="common-al">Zaaknummer: 00003102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2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10268</meta:user-defined>
    <dc:language>nl</dc:language>
    <meta:user-defined meta:name="OVERHEIDop.locatietype/OVERHEIDop.gebiedsmarkering">Adres</meta:user-defined>
    <meta:user-defined meta:name="DC.title">Aanvraag vergunning voor het kappen van 2 bomen aan Bachlaan 6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81</meta:user-defined>
    <meta:user-defined meta:name="OVERHEIDop.GmbID/DC.identifier">gmb-2022-187281</meta:user-defined>
    <meta:user-defined meta:name="OVERHEIDop.versieInformatie"/>
  </office:meta>
</office:document-meta>
</file>