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uritiussingel en Ljubljanaplein in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022-005591 en DMS nummer Z.1200691 voor een aanvraag beschikking op de locaties Mauritiussingel en Ljubljanaplein in Schin op Geul. De vergunning is verleend. Het besluit betreft een aanvraag evenementenvergunning voor 50 jaar jeugdvereniging Club77 op 30 april en 1 mei 2022.</text:p>
            <text:p text:style-name="common-al">
            <text:a xlink:href="https://jeugdstichtingclub77.nl/" xlink:type="simple">Klik hier voor meer informatie.</text:a>
          </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10">
              <text:list-item text:style-override="id1-3-2-1-1-10-1">
                <text:number>•</text:number>
                <text:p text:style-name="al">uw naam, adres en telefoonnummer;</text:p>
              </text:list-item>
              <text:list-item text:style-override="id1-3-2-1-1-10-2">
                <text:number>•</text:number>
                <text:p text:style-name="al">de datum waarop u het bezwaarschrift schrijft en uw handtekening;</text:p>
              </text:list-item>
              <text:list-item text:style-override="id1-3-2-1-1-10-3">
                <text:number>•</text:number>
                <text:p text:style-name="al">het besluit waartegen u bezwaar maakt, met datum en referentienummer van het besluit;</text:p>
              </text:list-item>
              <text:list-item text:style-override="id1-3-2-1-1-10-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28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8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8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s Mauritiussingel en Ljubljanaplein in Schin op Geul</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auritiussingel en Ljubljanaplein in Schin op Geul</meta:user-defined>
    <meta:user-defined meta:name="DCTERMS.W3CDTF/DCTERMS.available">2022-04-26</meta:user-defined>
    <meta:user-defined meta:name="DCTERMS.W3CDTF/OVERHEIDop.jaargang">2022</meta:user-defined>
    <meta:user-defined meta:name="OVERHEIDop.publicationIssue">187280</meta:user-defined>
    <meta:user-defined meta:name="OVERHEIDop.GmbID/DC.identifier">gmb-2022-187280</meta:user-defined>
    <meta:user-defined meta:name="OVERHEIDop.versieInformatie"/>
  </office:meta>
</office:document-meta>
</file>