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rontermeerpad 4 1024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Drontermeerpad 4 1024MN Amsterdam</text:p>
            <text:p text:style-name="common-al">Omschrijving: het realiseren van 60 woningen (waarvan 40 sociale huur woningen en 20 middenhuur woningen) met bijbehorende voorzieningen en ruimten aan de IJsselmeerstraat</text:p>
            <text:p text:style-name="common-al">Datum ontvangst: 28-03-2022</text:p>
            <text:p text:style-name="common-al">Zaaknummer: Z2022-N000927</text:p>
            <text:p text:style-name="common-al">OLO nummer: 68360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27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7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7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N000927</meta:user-defined>
    <meta:user-defined meta:name="DCTERMS.abstract"> realisatie van 60 woningen (waarvan 40 sociale huur woningen en 20 middenhuur woningen) met bijbehorende voorzieningen en ruimten</meta:user-defined>
    <dc:language>nl</dc:language>
    <meta:user-defined meta:name="OVERHEIDop.locatietype/OVERHEIDop.gebiedsmarkering">Punt</meta:user-defined>
    <meta:user-defined meta:name="DC.title">Aanvraag omgevingsvergunning nabij Drontermeerpad 4 1024NM Amsterda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279</meta:user-defined>
    <meta:user-defined meta:name="OVERHEIDop.GmbID/DC.identifier">gmb-2022-187279</meta:user-defined>
    <meta:user-defined meta:name="OVERHEIDop.versieInformatie"/>
  </office:meta>
</office:document-meta>
</file>