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weebaksmarkt 23 Leeuwarden, (11052066) uitbreiden met 74 ka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weebaksmarkt 23 Leeuwarden, (11052066) uitbreiden met 74 kamers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270</meta:user-defined>
    <meta:user-defined meta:name="OVERHEIDop.GmbID/DC.identifier">gmb-2022-187270</meta:user-defined>
    <meta:user-defined meta:name="OVERHEIDop.versieInformatie"/>
  </office:meta>
</office:document-meta>
</file>