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int Jansteen, Wilhelminastraat 3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Sint Jansteen, Wilhelminastraat 36</text:span>
          </text:p>
            <text:p text:style-name="common-al">Datum indiening: 22-4-2022</text:p>
            <text:p text:style-name="common-al">Zaakomschrijving: plaatsen van een nieuw dak op garage</text:p>
            <text:p text:style-name="common-al">Zaaknummer: 272985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87268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26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26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2985</meta:user-defined>
    <meta:user-defined meta:name="DCTERMS.abstract">plaatsen van een nieuw dak op garage</meta:user-defined>
    <dc:language>nl</dc:language>
    <meta:user-defined meta:name="OVERHEIDop.locatietype/OVERHEIDop.gebiedsmarkering">Punt</meta:user-defined>
    <meta:user-defined meta:name="DC.title">Aanvraag Omgevingsvergunning, Sint Jansteen, Wilhelminastraat 36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7268</meta:user-defined>
    <meta:user-defined meta:name="OVERHEIDop.GmbID/DC.identifier">gmb-2022-187268</meta:user-defined>
    <meta:user-defined meta:name="OVERHEIDop.versieInformatie"/>
  </office:meta>
</office:document-meta>
</file>