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outenburgstraat 12 Leeuwarden, (11051965) plaatsen van een e-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outenburgstraat 12 Leeuwarden, (11051965) plaatsen van een e-house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66</meta:user-defined>
    <meta:user-defined meta:name="OVERHEIDop.GmbID/DC.identifier">gmb-2022-187266</meta:user-defined>
    <meta:user-defined meta:name="OVERHEIDop.versieInformatie"/>
  </office:meta>
</office:document-meta>
</file>