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ievergunning en drank- en horecawetvergunning (kenmerk 808911) Herenstraat 66A Voorburg Fratelli Voor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april 2022 is aan Fratelli Voorburg B.V. een exploitaievergunning en drank- en horecawetvergunning verleend.</text:p>
            <text:p text:style-name="common-al">
            <text:span text:style-name="nadrukvet">Datum bekendmaking besluit: </text:span>22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26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ievergunning en drank- en horecawetvergunning (kenmerk 808911) Herenstraat 66A Voorburg Fratelli Voorburg B.V.</meta:user-defined>
    <meta:user-defined meta:name="DCTERMS.W3CDTF/DCTERMS.available">2022-04-26</meta:user-defined>
    <meta:user-defined meta:name="DCTERMS.W3CDTF/OVERHEIDop.jaargang">2022</meta:user-defined>
    <meta:user-defined meta:name="OVERHEIDop.externeBijlage">exploitatievergunning geanonimiseerd|exb-2022-24003</meta:user-defined>
    <meta:user-defined meta:name="OVERHEIDop.externeBijlage">commerciele inrichting geanonimiseerd|exb-2022-24004</meta:user-defined>
    <meta:user-defined meta:name="OVERHEIDop.publicationIssue">187264</meta:user-defined>
    <meta:user-defined meta:name="OVERHEIDop.GmbID/DC.identifier">gmb-2022-187264</meta:user-defined>
    <meta:user-defined meta:name="OVERHEIDop.versieInformatie"/>
  </office:meta>
</office:document-meta>
</file>