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oalledyk 38 Hempens, (11051888) plaatsen van een nieuwe gasleiding van c.a. 145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koalledyk 38 Hempens, (11051888) plaatsen van een nieuwe gasleiding van c.a. 145 meter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63</meta:user-defined>
    <meta:user-defined meta:name="OVERHEIDop.GmbID/DC.identifier">gmb-2022-187263</meta:user-defined>
    <meta:user-defined meta:name="OVERHEIDop.versieInformatie"/>
  </office:meta>
</office:document-meta>
</file>