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Europaplein 24, Amsterdam - het vervangen van een harmonicadeur en het plaatsen van twee aparte dubbele vlucht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vervangen van een harmonicadeur en het plaatsen van twee aparte dubbele vluchtdeuren. &amp;lt;br&amp;gt; &amp;lt;br&amp;gt;Ontvangstdatum aanvraag: 11-04-2022&amp;lt;br&amp;gt;Aanvrager: RAI Amsterdam B.V.&amp;lt;br&amp;gt;Zaaknummer: 11112395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096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26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6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6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096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Europaplein 24, Amsterdam - het vervangen van een harmonicadeur en het plaatsen van twee aparte dubbele vluchtdeur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260</meta:user-defined>
    <meta:user-defined meta:name="OVERHEIDop.GmbID/DC.identifier">gmb-2022-187260</meta:user-defined>
    <meta:user-defined meta:name="OVERHEIDop.versieInformatie"/>
  </office:meta>
</office:document-meta>
</file>