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ijschrijven van een terras en bijschrijven en afvoeren van leidinggevenden op de Alcoholwetvergunning van het horecabedrijf aan Kerkstraat 3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Sociaal Cultureel Centrum Myllesweerd Mill – het bijschrijven van een terras en bijschrijven en afvoeren van leidinggevenden op de Alcoholwetvergunning van het horecabedrijf aan Kerkstraat 3 Mill. Verzonden 14-04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bijschrijven van een terras en bijschrijven en afvoeren van leidinggevenden op de Alcoholwetvergunning van het horecabedrijf aan Kerkstraat 3 te Mil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58</meta:user-defined>
    <meta:user-defined meta:name="OVERHEIDop.GmbID/DC.identifier">gmb-2022-187258</meta:user-defined>
    <meta:user-defined meta:name="OVERHEIDop.versieInformatie"/>
  </office:meta>
</office:document-meta>
</file>