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Venlo - Verkeersbesluit instellen oplaadpunt voor elektrische auto's - Lohofstraat Venlo, Maasbreesestraat Blerick</text:p>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RGBORU 1855390</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Mandaatbesluit Venlo 2021,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
            <text:p text:style-name="al"/>
            <text:p text:style-name="al">Het betreft de locatie: </text:p>
            <text:p text:style-name="al">• Lohofstraat Venlo; </text:p>
            <text:p text:style-name="al">• Maasbreesestraat Blerick.</text:p>
            <text:p text:style-name="al"/>
            <text:p text:style-name="al"/>
            <text:p text:style-name="al">Overwegende dat aan dit verkeersbesluit de volgende belangen, als bedoeld in artikel 2 van de WVW</text:p>
            <text:p text:style-name="al">1994 ten grondslag liggen:</text:p>
            <text:p text:style-name="al"/>
            <text:list text:style-name="id1-3-2-1-12-14">
              <text:list-item text:style-override="id1-3-2-1-12-14-1">
                <text:number>1.</text:number>
                <text:p text:style-name="al">het bevorderen van een doelmatig of zuinig energiegebruik;</text:p>
              </text:list-item>
              <text:list-item text:style-override="id1-3-2-1-12-14-2">
                <text:number>2.</text:number>
                <text:p text:style-name="al">het voorkomen of beperken van door het verkeer veroorzaakte overlast, hinder of schade alsmede de gevolgen voor het milieu, bedoeld in de Wet milieubeheer;</text:p>
              </text:list-item>
              <text:list-item text:style-override="id1-3-2-1-12-14-3">
                <text:number>3.</text:number>
                <text:p text:style-name="al">elektrisch rijden beter voor het milieu is dan rijden met een verbrandingsmotor;</text:p>
              </text:list-item>
              <text:list-item text:style-override="id1-3-2-1-12-14-4">
                <text:number>4.</text:number>
                <text:p text:style-name="al">het aantal elektrische voertuigen in Nederland de komende jaren zal toenemen en de vraag naar laadmogelijkheden anders dan de eigen laadvoorziening thuis daarmee ook zal toenemen;</text:p>
              </text:list-item>
              <text:list-item text:style-override="id1-3-2-1-12-14-5">
                <text:number>5.</text:number>
                <text:p text:style-name="al">door de elektrische oplaadpunten op prominente locaties te plaatsen het gebruik van elektrische voertuigen gestimuleerd wordt;</text:p>
              </text:list-item>
              <text:list-item text:style-override="id1-3-2-1-12-14-6">
                <text:number>6.</text:number>
                <text:p text:style-name="al">de oplaadpunten ook door omwonenden gebruikt kunnen worden;</text:p>
              </text:list-item>
              <text:list-item text:style-override="id1-3-2-1-12-14-7">
                <text:number>7.</text:number>
                <text:p text:style-name="al">als de parkeerdruk op een locatie hoger is als 80% mag deze alleen dan worden ingevuld als er een aanvraag kan worden getoond van een klant die binnen 3 maanden zal beschikken over een elektrisch voertuig;</text:p>
              </text:list-item>
              <text:list-item text:style-override="id1-3-2-1-12-14-8">
                <text:number>8.</text:number>
                <text:p text:style-name="al">er (technisch) onderscheid wordt gemaakt tussen oplaadmogelijkheden voor auto’s en fietsers/scooters.</text:p>
              </text:list-item>
            </text:list>
            <text:p text:style-name="al">Tevens overwegende dat er gelet op de benodigde laadcapaciteit in eerste instantie bij een oplaadpunt een parkeervak zal worden ingericht. Zodra er meer laadcapaciteit wordt gevraagd zal ook het tweede parkeervak worden toegevoegd.</text:p>
            <text:p text:style-name="al"/>
            <text:p text:style-name="al"> Conform artikel 24 van het Besluit administratieve bepalingen inzake het wegverkeer is de politie gehoord. </text:p>
            <text:p text:style-name="al"/>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de </text:p>
            <text:p text:style-name="common-al">• Lohofstraat Venlo, in de haakse parkeervakken ter hoogte van de aansluiting op de Parade, naast het bestaande oplaadpunt; </text:p>
            <text:p text:style-name="common-al">• Maasbreesestraat te Blerick, in de langsparkeervakken voor de panden met huisnummer 52/54/54a;</text:p>
            <text:p text:style-name="common-al">een oplaadpunt in te richten voor 2 elektrische voertuigen.</text:p>
            <text:p text:style-name="common-al">Een en ander door middel van het plaatsen van het bord E4, onderbord opladen elektrische voertuigen en het aanbrengen van ondersteunende markering.</text:p>
            <text:p text:style-name="common-al"/>
            <text:p text:style-name="common-al">Venlo, 14-04-2022</text:p>
            <text:p text:style-name="common-al"/>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25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5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5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Lohofstraat Venlo, Maasbreesestraat Bler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5390</meta:user-defined>
    <meta:user-defined meta:name="DCTERMS.abstract">Plaatsen oplaadpunt</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Gemeente Venlo - Verkeersbesluit instellen oplaadpunt voor elektrische auto's - Lohofstraat Venlo, Maasbreesestraat Blerick</meta:user-defined>
    <meta:user-defined meta:name="DCTERMS.W3CDTF/DCTERMS.available">2022-04-26</meta:user-defined>
    <meta:user-defined meta:name="DCTERMS.W3CDTF/OVERHEIDop.jaargang">2022</meta:user-defined>
    <meta:user-defined meta:name="OVERHEIDop.publicationIssue">187257</meta:user-defined>
    <meta:user-defined meta:name="OVERHEIDop.GmbID/DC.identifier">gmb-2022-187257</meta:user-defined>
    <meta:user-defined meta:name="OVERHEIDop.versieInformatie"/>
  </office:meta>
</office:document-meta>
</file>